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style:rfc-language-tag="sr-Latn-RS" fo:language="sr" fo:script="Latn" fo:country="RS" officeooo:rsid="0007767d" officeooo:paragraph-rsid="000a7eee"/>
    </style:style>
    <style:style style:name="P2" style:family="paragraph" style:parent-style-name="No_20_Spacing">
      <style:text-properties style:rfc-language-tag="sr-Latn-RS" fo:language="sr" fo:script="Latn" fo:country="RS" officeooo:rsid="000a7eee" officeooo:paragraph-rsid="000a7eee"/>
    </style:style>
    <style:style style:name="P3" style:family="paragraph" style:parent-style-name="No_20_Spacing">
      <style:text-properties style:rfc-language-tag="sr-Latn-RS" fo:language="sr" fo:script="Latn" fo:country="RS" officeooo:rsid="000c7755" officeooo:paragraph-rsid="000c7755"/>
    </style:style>
    <style:style style:name="P4" style:family="paragraph" style:parent-style-name="No_20_Spacing">
      <style:text-properties style:text-underline-style="solid" style:text-underline-width="auto" style:text-underline-color="font-color" fo:font-weight="bold" officeooo:paragraph-rsid="000a7eee" style:font-weight-asian="bold" style:font-weight-complex="bold"/>
    </style:style>
    <style:style style:name="P5" style:family="paragraph" style:parent-style-name="No_20_Spacing">
      <style:text-properties fo:color="#000000" style:rfc-language-tag="sr-Latn-RS" fo:language="sr" fo:script="Latn" fo:country="RS" officeooo:rsid="000a7eee" officeooo:paragraph-rsid="000a7eee"/>
    </style:style>
    <style:style style:name="P6" style:family="paragraph" style:parent-style-name="No_20_Spacing">
      <style:text-properties fo:color="#000000" style:rfc-language-tag="sr-Latn-RS" fo:language="sr" fo:script="Latn" fo:country="RS" officeooo:rsid="000c7755" officeooo:paragraph-rsid="000c7755"/>
    </style:style>
    <style:style style:name="P7" style:family="paragraph" style:parent-style-name="Standard">
      <style:text-properties style:rfc-language-tag="sr-Latn-RS" fo:language="sr" fo:script="Latn" fo:country="RS" officeooo:rsid="0007767d" officeooo:paragraph-rsid="0007767d"/>
    </style:style>
    <style:style style:name="P8" style:family="paragraph" style:parent-style-name="Standard">
      <style:text-properties style:rfc-language-tag="sr-Latn-RS" fo:language="sr" fo:script="Latn" fo:country="RS" officeooo:rsid="0007767d" officeooo:paragraph-rsid="000a7eee"/>
    </style:style>
    <style:style style:name="P9" style:family="paragraph" style:parent-style-name="Standard">
      <style:text-properties style:rfc-language-tag="sr-Latn-RS" fo:language="sr" fo:script="Latn" fo:country="RS" officeooo:rsid="0007767d" officeooo:paragraph-rsid="000e40bc"/>
    </style:style>
    <style:style style:name="P10" style:family="paragraph" style:parent-style-name="Standard">
      <style:text-properties style:rfc-language-tag="sr-Latn-RS" fo:language="sr" fo:script="Latn" fo:country="RS" officeooo:rsid="0008ee4c" officeooo:paragraph-rsid="0008ee4c"/>
    </style:style>
    <style:style style:name="P11" style:family="paragraph" style:parent-style-name="Standard">
      <style:text-properties style:rfc-language-tag="sr-Latn-RS" fo:language="sr" fo:script="Latn" fo:country="RS" officeooo:rsid="000a1cd3" officeooo:paragraph-rsid="000a1cd3"/>
    </style:style>
    <style:style style:name="P12" style:family="paragraph" style:parent-style-name="Standard">
      <style:text-properties style:rfc-language-tag="sr-Latn-RS" fo:language="sr" fo:script="Latn" fo:country="RS" officeooo:rsid="000a1cd3" officeooo:paragraph-rsid="000c7755"/>
    </style:style>
    <style:style style:name="P13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0a1cd3" officeooo:paragraph-rsid="000a1cd3" style:font-weight-asian="bold" style:font-weight-complex="bold"/>
    </style:style>
    <style:style style:name="P14" style:family="paragraph" style:parent-style-name="Standard">
      <style:text-properties style:rfc-language-tag="sr-Latn-RS" fo:language="sr" fo:script="Latn" fo:country="RS" officeooo:rsid="000e40bc" officeooo:paragraph-rsid="000e40bc"/>
    </style:style>
    <style:style style:name="P15" style:family="paragraph" style:parent-style-name="Standard">
      <style:text-properties style:rfc-language-tag="sr-Latn-RS" fo:language="sr" fo:script="Latn" fo:country="RS" officeooo:rsid="000e40bc" officeooo:paragraph-rsid="000fbc18"/>
    </style:style>
    <style:style style:name="P16" style:family="paragraph" style:parent-style-name="Standard">
      <style:text-properties style:rfc-language-tag="sr-Latn-RS" fo:language="sr" fo:script="Latn" fo:country="RS" officeooo:rsid="000fbc18" officeooo:paragraph-rsid="000fbc18"/>
    </style:style>
    <style:style style:name="P17" style:family="paragraph" style:parent-style-name="Standard">
      <style:text-properties fo:color="#ff8000" style:rfc-language-tag="sr-Latn-RS" fo:language="sr" fo:script="Latn" fo:country="RS" officeooo:rsid="000c7755" officeooo:paragraph-rsid="000c7755"/>
    </style:style>
    <style:style style:name="P18" style:family="paragraph" style:parent-style-name="Standard">
      <style:text-properties fo:color="#ff8000" fo:language="de" fo:country="DE" officeooo:rsid="000e40bc" officeooo:paragraph-rsid="0007767d"/>
    </style:style>
    <style:style style:name="P19" style:family="paragraph" style:parent-style-name="Standard">
      <style:text-properties fo:color="#ff8000" fo:language="de" fo:country="DE" officeooo:rsid="000e40bc" officeooo:paragraph-rsid="000e40bc"/>
    </style:style>
    <style:style style:name="P20" style:family="paragraph" style:parent-style-name="Standard">
      <style:text-properties fo:color="#000000" style:rfc-language-tag="sr-Latn-RS" fo:language="sr" fo:script="Latn" fo:country="RS" officeooo:rsid="000e40bc" officeooo:paragraph-rsid="000e40bc"/>
    </style:style>
    <style:style style:name="P21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0a7eee" officeooo:paragraph-rsid="0007767d" style:font-weight-asian="bold" style:font-weight-complex="bold"/>
    </style:style>
    <style:style style:name="P22" style:family="paragraph" style:parent-style-name="No_20_Spacing" style:list-style-name="WWNum34">
      <style:text-properties officeooo:paragraph-rsid="000a7eee"/>
    </style:style>
    <style:style style:name="P23" style:family="paragraph" style:parent-style-name="No_20_Spacing" style:list-style-name="WWNum34">
      <style:text-properties officeooo:rsid="000fbc18" officeooo:paragraph-rsid="000fbc18"/>
    </style:style>
    <style:style style:name="P24" style:family="paragraph" style:parent-style-name="No_20_Spacing" style:list-style-name="WWNum34">
      <style:text-properties style:rfc-language-tag="sr-Latn-RS" fo:language="sr" fo:script="Latn" fo:country="RS" officeooo:rsid="000a7eee" officeooo:paragraph-rsid="000a7eee"/>
    </style:style>
    <style:style style:name="P25" style:family="paragraph" style:parent-style-name="No_20_Spacing">
      <style:text-properties style:rfc-language-tag="sr-Latn-RS" fo:language="sr" fo:script="Latn" fo:country="RS" officeooo:rsid="000c7755" officeooo:paragraph-rsid="0011401b"/>
    </style:style>
    <style:style style:name="T1" style:family="text">
      <style:text-properties officeooo:rsid="0008ee4c"/>
    </style:style>
    <style:style style:name="T2" style:family="text">
      <style:text-properties officeooo:rsid="000a1cd3"/>
    </style:style>
    <style:style style:name="T3" style:family="text">
      <style:text-properties fo:color="#2a6099"/>
    </style:style>
    <style:style style:name="T4" style:family="text">
      <style:text-properties fo:color="#2a6099" officeooo:rsid="000a1cd3"/>
    </style:style>
    <style:style style:name="T5" style:family="text">
      <style:text-properties fo:color="#2a6099" officeooo:rsid="000a7eee"/>
    </style:style>
    <style:style style:name="T6" style:family="text">
      <style:text-properties fo:color="#2a6099" style:text-underline-style="solid" style:text-underline-width="auto" style:text-underline-color="font-color"/>
    </style:style>
    <style:style style:name="T7" style:family="text">
      <style:text-properties fo:color="#2a6099" officeooo:rsid="000e40bc"/>
    </style:style>
    <style:style style:name="T8" style:family="text">
      <style:text-properties fo:color="#2a6099" style:text-underline-style="none"/>
    </style:style>
    <style:style style:name="T9" style:family="text">
      <style:text-properties fo:color="#f10d0c"/>
    </style:style>
    <style:style style:name="T10" style:family="text">
      <style:text-properties fo:color="#f10d0c" officeooo:rsid="000a1cd3"/>
    </style:style>
    <style:style style:name="T11" style:family="text">
      <style:text-properties fo:color="#f10d0c" officeooo:rsid="000a7eee"/>
    </style:style>
    <style:style style:name="T12" style:family="text">
      <style:text-properties fo:color="#f10d0c" style:text-underline-style="solid" style:text-underline-width="auto" style:text-underline-color="font-color"/>
    </style:style>
    <style:style style:name="T13" style:family="text">
      <style:text-properties fo:color="#f10d0c" officeooo:rsid="000e40bc"/>
    </style:style>
    <style:style style:name="T14" style:family="text">
      <style:text-properties fo:color="#f10d0c" style:text-underline-style="none"/>
    </style:style>
    <style:style style:name="T15" style:family="text">
      <style:text-properties fo:color="#069a2e"/>
    </style:style>
    <style:style style:name="T16" style:family="text">
      <style:text-properties fo:color="#069a2e" officeooo:rsid="000a1cd3"/>
    </style:style>
    <style:style style:name="T17" style:family="text">
      <style:text-properties fo:color="#069a2e" officeooo:rsid="000a7eee"/>
    </style:style>
    <style:style style:name="T18" style:family="text">
      <style:text-properties fo:color="#069a2e" style:text-underline-style="solid" style:text-underline-width="auto" style:text-underline-color="font-color"/>
    </style:style>
    <style:style style:name="T19" style:family="text">
      <style:text-properties fo:color="#069a2e" officeooo:rsid="000e40bc"/>
    </style:style>
    <style:style style:name="T20" style:family="text">
      <style:text-properties fo:color="#069a2e" style:text-underline-style="none"/>
    </style:style>
    <style:style style:name="T21" style:family="text">
      <style:text-properties fo:color="#ff8000"/>
    </style:style>
    <style:style style:name="T22" style:family="text">
      <style:text-properties fo:color="#ff8000" officeooo:rsid="000a1cd3"/>
    </style:style>
    <style:style style:name="T23" style:family="text">
      <style:text-properties fo:color="#ff8000" officeooo:rsid="000a7eee"/>
    </style:style>
    <style:style style:name="T24" style:family="text">
      <style:text-properties fo:color="#ff8000" officeooo:rsid="000c7755"/>
    </style:style>
    <style:style style:name="T25" style:family="text">
      <style:text-properties fo:color="#ff8000" style:text-underline-style="none"/>
    </style:style>
    <style:style style:name="T26" style:family="text">
      <style:text-properties fo:color="#ff8000" style:text-underline-style="solid" style:text-underline-width="auto" style:text-underline-color="font-color"/>
    </style:style>
    <style:style style:name="T27" style:family="text">
      <style:text-properties fo:color="#ff8000" officeooo:rsid="000e40bc"/>
    </style:style>
    <style:style style:name="T28" style:family="text">
      <style:text-properties fo:color="#ff8000" fo:language="de" fo:country="DE" officeooo:rsid="000e40bc"/>
    </style:style>
    <style:style style:name="T29" style:family="text">
      <style:text-properties fo:color="#000000"/>
    </style:style>
    <style:style style:name="T30" style:family="text">
      <style:text-properties fo:color="#000000" fo:language="de" fo:country="DE"/>
    </style:style>
    <style:style style:name="T31" style:family="text">
      <style:text-properties fo:color="#000000" fo:language="de" fo:country="DE" officeooo:rsid="000e40bc"/>
    </style:style>
    <style:style style:name="T32" style:family="text">
      <style:text-properties fo:color="#000000" officeooo:rsid="000e40bc"/>
    </style:style>
    <style:style style:name="T33" style:family="text">
      <style:text-properties fo:color="#000000" officeooo:rsid="000fbc18"/>
    </style:style>
    <style:style style:name="T34" style:family="text">
      <style:text-properties fo:color="#000000" officeooo:rsid="000dc7d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0a1cd3"/>
    </style:style>
    <style:style style:name="T37" style:family="text">
      <style:text-properties style:rfc-language-tag="sr-Latn-RS" fo:language="sr" fo:script="Latn" fo:country="RS"/>
    </style:style>
    <style:style style:name="T38" style:family="text">
      <style:text-properties style:rfc-language-tag="sr-Latn-RS" fo:language="sr" fo:script="Latn" fo:country="RS" officeooo:rsid="000a7eee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language="sr" fo:country="RS"/>
    </style:style>
    <style:style style:name="T41" style:family="text">
      <style:text-properties fo:language="de" fo:country="DE"/>
    </style:style>
    <style:style style:name="T42" style:family="text">
      <style:text-properties fo:color="#8d1d75" fo:font-size="16pt" fo:font-style="italic" style:font-size-asian="16pt" style:font-style-asian="italic" style:font-size-complex="16pt" style:font-style-complex="italic"/>
    </style:style>
    <style:style style:name="T43" style:family="text">
      <style:text-properties fo:color="#8d1d75" fo:font-size="16pt" fo:language="de" fo:country="DE" fo:font-style="italic" style:font-size-asian="16pt" style:font-style-asian="italic" style:font-size-complex="16pt" style:font-style-complex="italic"/>
    </style:style>
    <style:style style:name="T44" style:family="text">
      <style:text-properties officeooo:rsid="000d3408"/>
    </style:style>
    <style:style style:name="T45" style:family="text">
      <style:text-properties officeooo:rsid="000e40bc"/>
    </style:style>
    <style:style style:name="T46" style:family="text">
      <style:text-properties officeooo:rsid="000fbc18"/>
    </style:style>
    <style:style style:name="T47" style:family="text">
      <style:text-properties officeooo:rsid="00112d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ragi moji đaci,</text:p>
      <text:p text:style-name="P7"/>
      <text:p text:style-name="P14">Lekcija 6 nam donosi nešto sasvim drugačije u odnosu na prethodnu. U ovoj lekciji ćemo naučiti delove tela, kako da pravilno kažemo ukoliko nas nešto boli , šta radimo kada imamo neki zdravstveni problem i šta svakodnevno činimo za naše zdravlje. Naravno, sve to lagano i podeljeno na više časova. </text:p>
      <text:p text:style-name="P9"><text:span text:style-name="T45">Z</text:span>a početak <text:span text:style-name="T45">treba da naučimo delove tela tako što ćemo u udžbeniku pronaći Lekciju 6, 2.zadatak u kojem su vam (nadam se) jasno obeleženi delovi tela. </text:span>Pokušajte da dodirujući svoju glavu/ uši/oči/nos/usta/ruke/stomak/noge glasno izgovorite te delove tela na nemačkom <text:span text:style-name="T44">jeziku</text:span> , vodeći računa o određenom članu, naravno :) </text:p>
      <text:p text:style-name="P15">Zatim u svesci zapišite sve delove tela, prema rodu i bojama , onako kako smo to uvek radili u 5.razredu. </text:p>
      <text:p text:style-name="P15"/>
      <text:p text:style-name="P15">Da pomognem:</text:p>
      <text:p text:style-name="P14"/>
      <text:p text:style-name="P14"><text:s text:c="13"/><text:span text:style-name="T6">der</text:span><text:span text:style-name="T8"> <text:s text:c="22"/></text:span><text:span text:style-name="T12">die</text:span><text:span text:style-name="T14"> <text:s text:c="20"/></text:span><text:span text:style-name="T18">das</text:span><text:span text:style-name="T20"> <text:s text:c="26"/></text:span><text:span text:style-name="T26">die</text:span><text:span text:style-name="T25"> <text:s/>(Plural)</text:span></text:p>
      <text:p text:style-name="P7"><text:s text:c="10"/><text:span text:style-name="T7">Bauch <text:s text:c="19"/></text:span><text:span text:style-name="T13">Hand… <text:s text:c="13"/></text:span><text:span text:style-name="T19">Auge…. <text:s text:c="16"/></text:span><text:span text:style-name="T27">Augen</text:span></text:p>
      <text:p text:style-name="P7"><text:span text:style-name="T7"><text:s text:c="10"/>Mund…. <text:s text:c="14"/></text:span><text:span text:style-name="T13"><text:s text:c="58"/></text:span><text:span text:style-name="T27">Ohren</text:span></text:p>
      <text:p text:style-name="P7"><text:span text:style-name="T27"><text:s text:c="98"/>Z</text:span><text:span text:style-name="T28">ähne</text:span></text:p>
      <text:p text:style-name="P18"><text:s text:c="98"/>Arme</text:p>
      <text:p text:style-name="P19"><text:s text:c="98"/>Finger</text:p>
      <text:p text:style-name="P18"><text:s text:c="98"/>Hände</text:p>
      <text:p text:style-name="P18"><text:s text:c="98"/>Beine</text:p>
      <text:p text:style-name="P9"><text:span text:style-name="T28"><text:s text:c="98"/>Füße <text:s text:c="14"/></text:span><text:span text:style-name="T31">(dovoljno je da nau</text:span><text:span text:style-name="T32">čite ove </text:span></text:p>
      <text:p text:style-name="P20"><text:s text:c="130"/>oblike množine)</text:p>
      <text:p text:style-name="P18"><text:s text:c="99"/></text:p>
      <text:p text:style-name="P18"><text:s text:c="93"/></text:p>
      <text:p text:style-name="P16">S ciljem usvajanja vokabulara nove teme treba uraditi zadatak 7 – Štefi je bolesna i dolazi doktor da je pregleda. Kako teče njihov razgovor? Rasporedi ponuđene rečenice. </text:p>
      <text:p text:style-name="P16"/>
      <text:p text:style-name="P7"/>
      <text:p text:style-name="P7">Prelazimo na deo 6B „Wem tut was weh?“ – zadatak 8.</text:p>
      <text:p text:style-name="P7"/>
      <text:p text:style-name="P7">Zadatak je da se povežu delovi rečenice, <text:span text:style-name="T46">prateći ilustracije,</text:span> i da tako dobijemo odgovor na pitanje <text:span text:style-name="T1">iz samog naslova.</text:span></text:p>
      <text:p text:style-name="P7"/>
      <text:p text:style-name="P10">Da podsetim na pitanje WER? - KO? <text:s/>( oblik zamenice u nominativu)</text:p>
      <text:p text:style-name="P10"/>
      <text:p text:style-name="P10">Sada uvodimo dativ ove <text:span text:style-name="T47">upitne </text:span>zamenice koji glasi – WEM? - KOME? </text:p>
      <text:p text:style-name="P10">-<text:span text:style-name="T2">tako da ćemo pitanje u kontekstu <text:s/>prevesti : „Koga šta boli?“</text:span></text:p>
      <text:p text:style-name="P10"/>
      <text:p text:style-name="P11">Nakon što poveže<text:span text:style-name="T46">mo</text:span> delove rečenica, da istaknemo:</text:p>
      <text:p text:style-name="P11"/>
      <text:p text:style-name="P11"><text:span text:style-name="T39">Oblici određenog člana glase</text:span>:</text:p>
      <text:p text:style-name="P11"/>
      <text:p text:style-name="P11">Nominativ <text:s text:c="6"/><text:span text:style-name="T3">DER <text:s text:c="12"/></text:span><text:span text:style-name="T9">DIE <text:s text:c="15"/></text:span><text:span text:style-name="T15">DAS <text:s text:c="18"/></text:span><text:span text:style-name="T21">DIE (PLURAL-MNOŽINA)</text:span></text:p>
      <text:p text:style-name="P12"><text:span text:style-name="T35">Dativ <text:s text:c="10"/></text:span><text:span text:style-name="T3"><text:s text:c="4"/>DEM <text:s text:c="11"/></text:span><text:span text:style-name="T9">DER <text:s text:c="14"/></text:span><text:span text:style-name="T15">DEM <text:s text:c="17"/></text:span><text:span text:style-name="T21">DEN </text:span><text:span text:style-name="T24">+</text:span><text:span text:style-name="T21"> </text:span><text:span text:style-name="T24">imenice dobijaju -n (ukoliko već ne <text:s/></text:span></text:p>
      <text:p text:style-name="P17"><text:s text:c="107"/>postoji u samom obliku množine)</text:p>
      <text:p text:style-name="P7"/>
      <text:p text:style-name="P7"/>
      <text:p text:style-name="P13"><text:soft-page-break/>Oblici ličnih zamenica: </text:p>
      <text:p text:style-name="P13"/>
      <text:p text:style-name="P8"><text:s/><text:span text:style-name="T2">Nominativ</text:span> <text:s text:c="6"/><text:span text:style-name="T5">ER <text:s text:c="15"/></text:span><text:span text:style-name="T11">SIE <text:s text:c="15"/></text:span><text:span text:style-name="T17">ES <text:s text:c="21"/></text:span><text:span text:style-name="T23">SIE</text:span></text:p>
      <text:p text:style-name="P8"><text:s/><text:span text:style-name="T36">Dativ</text:span> <text:s text:c="14"/><text:span text:style-name="T4">IHM <text:s text:c="12"/></text:span><text:span text:style-name="T10">IHR <text:s text:c="14"/></text:span><text:span text:style-name="T16">IHM <text:s text:c="18"/></text:span><text:span text:style-name="T22">IHNEN</text:span></text:p>
      <text:p text:style-name="P7"><text:s/></text:p>
      <text:p text:style-name="P21"/>
      <text:p text:style-name="P4"><text:span text:style-name="T38">Da istaknemo, <text:s/>cilj ove lekcije je da budeš u stanju da</text:span><text:span text:style-name="T40">:</text:span></text:p>
      <text:list xml:id="list2467529506" text:style-name="WWNum34">
        <text:list-item>
          <text:p text:style-name="P23"><text:span text:style-name="T38">n</text:span><text:span text:style-name="T37">avedeš delove tela</text:span></text:p>
        </text:list-item>
        <text:list-item>
          <text:p text:style-name="P22"><text:span text:style-name="T38">na odgovarajući način primeniš dativ određenog člana u obrađenim primerima </text:span><text:span text:style-name="T40"><text:s text:c="3"/></text:span></text:p>
        </text:list-item>
        <text:list-item>
          <text:p text:style-name="P22"><text:span text:style-name="T38">na odgovarajući način primeniš dativ ličnih zamenica </text:span><text:span text:style-name="T40"><text:s text:c="17"/></text:span></text:p>
        </text:list-item>
        <text:list-item>
          <text:p text:style-name="P24">vodiš jednostavne dijaloge na temu koga boli koji deo tela </text:p>
        </text:list-item>
      </text:list>
      <text:p text:style-name="P1"/>
      <text:p text:style-name="P2">U nastavku provežbaj zadatak 11 , koji se upravo odnosi na oblike ličnih zamenica u dativu.</text:p>
      <text:p text:style-name="P2"/>
      <text:p text:style-name="P2">Npr : Wie geht’s<text:span text:style-name="T41"> </text:span><text:span text:style-name="T15">dem Kind</text:span><text:span text:style-name="T29"> ? - <text:s/></text:span><text:span text:style-name="T15">Ihm </text:span><text:span text:style-name="T29">geht’s besser. ( Bolje mu je.)</text:span></text:p>
      <text:p text:style-name="P5"/>
      <text:p text:style-name="P6"/>
      <text:p text:style-name="P25"><text:span text:style-name="T29">Za domaći zadatak treba da uradiš zadatke iz lekcije 6 u radnoj svesci, <text:s/>i to : </text:span><text:span text:style-name="T33">2/</text:span><text:span text:style-name="T29">5/8/10/11 </text:span><text:span text:style-name="T30">i da mi odgovore </text:span><text:span text:style-name="T29">pošalješ </text:span><text:span text:style-name="T34">do</text:span><text:span text:style-name="T29"> p</text:span><text:span text:style-name="T34">onedeljka</text:span><text:span text:style-name="T29"> 2</text:span><text:span text:style-name="T34">3</text:span><text:span text:style-name="T29">.03. </text:span><text:span text:style-name="T34">do 20</text:span><text:span text:style-name="T29">časova. Nadam se da ti neće biti teško! Tu sam za bilo kakva pitanja, slobodno me kontaktiraj. <text:s text:c="2"/></text:span></text:p>
      <text:p text:style-name="P6"/>
      <text:p text:style-name="P6"/>
      <text:p text:style-name="P3"><text:span text:style-name="T29"><text:s text:c="52"/></text:span><text:span text:style-name="T42">VIEL SPA</text:span><text:span text:style-name="T43">ß!!!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7:14:19.689000000</meta:creation-date>
    <dc:date>2020-03-18T18:53:04.171000000</dc:date>
    <meta:editing-duration>PT15M2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1" meta:word-count="404" meta:character-count="3922" meta:non-whitespace-character-count="1987"/>
  </office:meta>
</office:document-meta>
</file>